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1a5"/>
    </style:style>
    <style:style style:name="P2" style:family="paragraph" style:parent-style-name="Standard">
      <style:paragraph-properties fo:text-align="center" style:justify-single-word="false"/>
      <style:text-properties officeooo:paragraph-rsid="0005e1a5"/>
    </style:style>
    <style:style style:name="P3" style:family="paragraph" style:parent-style-name="Standard">
      <style:paragraph-properties fo:margin-top="0.704cm" fo:margin-bottom="0.704cm" style:contextual-spacing="false"/>
      <style:text-properties style:font-name="Times New Roman" fo:font-size="44pt" fo:language="ru" fo:country="RU" officeooo:rsid="00043a31" officeooo:paragraph-rsid="0005e1a5" style:font-size-asian="44pt" style:font-size-complex="44pt"/>
    </style:style>
    <style:style style:name="P4" style:family="paragraph" style:parent-style-name="Standard">
      <style:paragraph-properties fo:margin-top="0.704cm" fo:margin-bottom="0.704cm" style:contextual-spacing="false"/>
      <style:text-properties style:font-name="Times New Roman" fo:font-size="44pt" fo:language="ru" fo:country="RU" fo:font-weight="bold" officeooo:rsid="00043a31" officeooo:paragraph-rsid="00043a31" style:font-size-asian="44pt" style:font-weight-asian="bold" style:font-size-complex="44pt" style:font-weight-complex="bold"/>
    </style:style>
    <style:style style:name="P5" style:family="paragraph" style:parent-style-name="Standard">
      <style:paragraph-properties fo:margin-top="0.704cm" fo:margin-bottom="0.704cm" style:contextual-spacing="false"/>
      <style:text-properties style:font-name="Times New Roman" fo:font-size="44pt" fo:language="ru" fo:country="RU" fo:font-weight="bold" officeooo:rsid="00043a31" officeooo:paragraph-rsid="0005e1a5" style:font-size-asian="44pt" style:font-weight-asian="bold" style:font-size-complex="44pt" style:font-weight-complex="bold"/>
    </style:style>
    <style:style style:name="P6" style:family="paragraph" style:parent-style-name="Standard">
      <style:paragraph-properties fo:margin-top="0.704cm" fo:margin-bottom="0.704cm" style:contextual-spacing="false"/>
      <style:text-properties fo:font-weight="bold" officeooo:paragraph-rsid="0005e1a5" style:font-weight-asian="bold" style:font-weight-complex="bold"/>
    </style:style>
    <style:style style:name="T1" style:family="text">
      <style:text-properties fo:font-size="50pt" fo:font-weight="bold" style:font-size-asian="50pt" style:font-weight-asian="bold" style:font-size-complex="50pt" style:font-weight-complex="bold"/>
    </style:style>
    <style:style style:name="T2" style:family="text">
      <style:text-properties fo:font-size="35pt" style:font-size-asian="35pt" style:font-size-complex="35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0pt" officeooo:rsid="0005e1a5" style:font-size-asian="30pt" style:font-size-complex="30pt"/>
    </style:style>
    <style:style style:name="T5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6" style:family="text">
      <style:text-properties fo:font-size="30pt" style:text-underline-style="solid" style:text-underline-width="auto" style:text-underline-color="font-color" officeooo:rsid="0005e1a5" style:font-size-asian="30pt" style:font-size-complex="30pt"/>
    </style:style>
    <style:style style:name="T7" style:family="text">
      <style:text-properties fo:font-size="30pt" style:text-underline-style="none" style:font-size-asian="30pt" style:font-size-complex="30pt"/>
    </style:style>
    <style:style style:name="T8" style:family="text">
      <style:text-properties fo:font-size="30pt" style:text-underline-style="none" officeooo:rsid="0005e1a5" style:font-size-asian="30pt" style:font-size-complex="30pt"/>
    </style:style>
    <style:style style:name="T9" style:family="text">
      <style:text-properties fo:font-size="30pt" fo:font-style="italic" style:text-underline-style="none" style:font-size-asian="30pt" style:font-style-asian="italic" style:font-size-complex="30pt" style:font-style-complex="italic"/>
    </style:style>
    <style:style style:name="T10" style:family="text">
      <style:text-properties fo:font-size="30pt" fo:font-style="italic" style:text-underline-style="none" officeooo:rsid="0005e1a5" style:font-size-asian="30pt" style:font-style-asian="italic" style:font-size-complex="30pt" style:font-style-complex="italic"/>
    </style:style>
    <style:style style:name="T11" style:family="text">
      <style:text-properties fo:font-size="30pt" fo:font-style="italic" style:font-size-asian="30pt" style:font-style-asian="italic" style:font-size-complex="30pt" style:font-style-complex="italic"/>
    </style:style>
    <style:style style:name="T12" style:family="text">
      <style:text-properties fo:font-size="30pt" fo:font-style="italic" officeooo:rsid="0005e1a5" style:font-size-asian="30pt" style:font-style-asian="italic" style:font-size-complex="30pt" style:font-style-complex="italic"/>
    </style:style>
    <style:style style:name="T13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4" style:family="text">
      <style:text-properties fo:font-size="30pt" fo:font-style="italic" fo:font-weight="bold" officeooo:rsid="0005e1a5" style:font-size-asian="30pt" style:font-style-asian="italic" style:font-weight-asian="bold" style:font-size-complex="30pt" style:font-style-complex="italic" style:font-weight-complex="bold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40pt" officeooo:rsid="0005e1a5" style:font-size-asian="40pt" style:font-size-complex="40pt"/>
    </style:style>
    <style:style style:name="T17" style:family="text">
      <style:text-properties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officeooo:rsid="0005e1a5"/>
    </style:style>
    <style:style style:name="T21" style:family="text">
      <style:text-properties style:font-name="Times New Roman" fo:font-size="44pt" fo:language="ru" fo:country="RU" officeooo:rsid="00043a31" style:font-size-asian="44pt" style:font-size-complex="44pt"/>
    </style:style>
    <style:style style:name="T22" style:family="text">
      <style:text-properties style:font-name="Times New Roman" fo:font-size="44pt" fo:language="ru" fo:country="RU" officeooo:rsid="0005e1a5" style:font-size-asian="44pt" style:font-size-complex="44pt"/>
    </style:style>
    <style:style style:name="T23" style:family="text">
      <style:text-properties style:font-name="Times New Roman" fo:font-size="50pt" fo:language="ru" fo:country="RU" fo:font-weight="bold" officeooo:rsid="00043a31" style:font-size-asian="50pt" style:font-weight-asian="bold" style:font-size-complex="50pt" style:font-weight-complex="bold"/>
    </style:style>
    <style:style style:name="T24" style:family="text">
      <style:text-properties style:font-name="Times New Roman" fo:font-size="50pt" fo:language="ru" fo:country="RU" fo:font-weight="bold" officeooo:rsid="0005e1a5" style:font-size-asian="50pt" style:font-weight-asian="bold" style:font-size-complex="50pt" style:font-weight-complex="bold"/>
    </style:style>
    <style:style style:name="T25" style:family="text">
      <style:text-properties style:font-name="Times New Roman" fo:font-size="30pt" fo:language="ru" fo:country="RU" fo:font-weight="bold" officeooo:rsid="0005e1a5" style:font-size-asian="30pt" style:font-weight-asian="bold" style:font-size-complex="30pt" style:font-weight-complex="bold"/>
    </style:style>
    <style:style style:name="T26" style:family="text">
      <style:text-properties style:font-name="Times New Roman" fo:font-size="30pt" fo:language="ru" fo:country="RU" fo:font-weight="bold" officeooo:rsid="00043a31" style:font-size-asian="30pt" style:font-weight-asian="bold" style:font-size-complex="30pt" style:font-weight-complex="bold"/>
    </style:style>
    <style:style style:name="T27" style:family="text">
      <style:text-properties style:font-name="Times New Roman" fo:font-size="30pt" fo:language="ru" fo:country="RU" fo:font-weight="bold" officeooo:rsid="0007f544" style:font-size-asian="30pt" style:font-weight-asian="bold" style:font-size-complex="30pt" style:font-weight-complex="bold"/>
    </style:style>
    <style:style style:name="T28" style:family="text">
      <style:text-properties style:font-name="Times New Roman" fo:font-size="30pt" fo:language="ru" fo:country="RU" officeooo:rsid="0005e1a5" style:font-size-asian="30pt" style:font-size-complex="30pt"/>
    </style:style>
    <style:style style:name="T29" style:family="text">
      <style:text-properties style:font-name="Times New Roman" fo:font-size="40pt" fo:language="ru" fo:country="RU" officeooo:rsid="00043a31" style:font-size-asian="40pt" style:font-size-complex="40pt"/>
    </style:style>
    <style:style style:name="T30" style:family="text">
      <style:text-properties style:font-name="Times New Roman" fo:font-size="20pt" fo:language="ru" fo:country="RU" officeooo:rsid="00043a31" style:font-size-asian="20pt" style:font-size-complex="20pt"/>
    </style:style>
    <style:style style:name="T31" style:family="text">
      <style:text-properties style:font-name="Times New Roman" fo:font-size="20pt" fo:language="ru" fo:country="RU" fo:font-style="italic" officeooo:rsid="00043a31" style:font-size-asian="20pt" style:font-style-asian="italic" style:font-size-complex="20pt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07f5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<text:s text:c="8"/></text:span><text:span text:style-name="T24">ВНИМАНИЕ!</text:span></text:p>
      <text:p text:style-name="P2"><text:span text:style-name="T24"><text:s/></text:span><text:span text:style-name="T25">С <text:s/>1 ОКТЯБРЯ ИЗМЕНИЛ</text:span><text:span text:style-name="T27">СЯ</text:span><text:span text:style-name="T25"> </text:span><text:span text:style-name="T27">ГРАФИК</text:span><text:span text:style-name="T25"> ПРИЕМА ПОСЕТИТЕЛЕЙ</text:span><text:span text:style-name="T26"> </text:span></text:p>
      <text:p text:style-name="P2"><text:span text:style-name="T26"/></text:p>
      <text:p text:style-name="P4"><text:span text:style-name="T16">П</text:span><text:span text:style-name="T15">онедельник</text:span> - <text:span text:style-name="T9">с 8.00 до </text:span><text:span text:style-name="T10">12.30</text:span><text:span text:style-name="T9"> ч.</text:span></text:p>
      <text:p text:style-name="P6"><text:span text:style-name="T29">Вторник</text:span><text:span text:style-name="T21"> <text:s text:c="7"/></text:span><text:span text:style-name="T22">- </text:span><text:span text:style-name="T31">НЕПРИЕМНЫЙ ДЕНЬ</text:span></text:p>
      <text:p text:style-name="P4"><text:span text:style-name="T15">Среда </text:span><text:s text:c="11"/>-<text:span text:style-name="T11"> с 1</text:span><text:span text:style-name="T12">4</text:span><text:span text:style-name="T11">.00 до 18.00</text:span><text:span text:style-name="T3"> </text:span><text:span text:style-name="T11">ч.</text:span></text:p>
      <text:p text:style-name="P5"><text:span text:style-name="T15">Четверг</text:span> <text:s text:c="8"/><text:span text:style-name="T32">- </text:span><text:span text:style-name="T19">НЕПРИЕМНЫЙ ДЕНЬ</text:span></text:p>
      <text:p text:style-name="P3"><text:span text:style-name="T17">Пятница</text:span><text:span text:style-name="T34"> <text:s text:c="4"/></text:span><text:span text:style-name="T33"><text:s text:c="3"/>- </text:span><text:span text:style-name="T13">с 8.00 до </text:span><text:span text:style-name="T14">12.30</text:span><text:span text:style-name="T13"> 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0-09-25T15:09:05.576000000</dc:date>
    <meta:editing-duration>PT16M2S</meta:editing-duration>
    <meta:editing-cycles>6</meta:editing-cycles>
    <meta:document-statistic meta:table-count="0" meta:image-count="0" meta:object-count="0" meta:page-count="1" meta:paragraph-count="7" meta:word-count="37" meta:character-count="237" meta:non-whitespace-character-count="163"/>
  </office:meta>
</office:document-meta>
</file>